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4117 Doorloper perceel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4117 Doorloper, 9611AX, voor het bouwen van 14 woningen, 14 januar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4117 Doorloper perceel Sappemeer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02</meta:user-defined>
    <meta:user-defined meta:name="OVERHEIDop.GmbID/DC.identifier">gmb-2022-21702</meta:user-defined>
    <meta:user-defined meta:name="OVERHEIDop.versieInformatie"/>
  </office:meta>
</office:document-meta>
</file>