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artini van Geffe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/ Martini van Geffenstraat 11/ 17-5-2022, Locatie: Martini van Geffenstraat 11</text:p>
            <text:p text:style-name="common-al">Looptijd :-- t/m 17-05-2022</text:p>
            <text:p text:style-name="common-al">Verzonden naar aanvrager op: 11-05-2022</text:p>
            <text:p text:style-name="common-al">Kenmerk gemeente: Z/22/20379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2037958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957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95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95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7958</meta:user-defined>
    <meta:user-defined meta:name="DCTERMS.abstract">TVM/ Martini van Geffenstraat 11/ 17-5-2022, Martini van Geffenstraat 11</meta:user-defined>
    <dc:language>nl</dc:language>
    <meta:user-defined meta:name="OVERHEIDop.locatietype/OVERHEIDop.gebiedsmarkering">Punt</meta:user-defined>
    <meta:user-defined meta:name="DC.title">Besluit apv vergunning Verleend Martini van Geffenstraat 11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6957</meta:user-defined>
    <meta:user-defined meta:name="OVERHEIDop.GmbID/DC.identifier">gmb-2022-216957</meta:user-defined>
    <meta:user-defined meta:name="OVERHEIDop.versieInformatie"/>
  </office:meta>
</office:document-meta>
</file>