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terrasvergunning, Sassenstraat 39 (zaaknummer 26747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39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Zwolle 2021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ning, Sassenstraat 39 (zaaknummer 267472-202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95</meta:user-defined>
    <meta:user-defined meta:name="OVERHEIDop.GmbID/DC.identifier">gmb-2022-21695</meta:user-defined>
    <meta:user-defined meta:name="OVERHEIDop.versieInformatie"/>
  </office:meta>
</office:document-meta>
</file>