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groten van een entree en het verhogen van een dak op de locatie Kerkplein 1, 3461 C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27 en OLO nummer: 6676961</text:p>
            <text:p text:style-name="common-al">Op 24 januari heeft de gemeente een aanvraag ontvangen voor een omgevingsvergunning op het adres Kerkplein 1, 3461 CL Linschoten. </text:p>
            <text:p text:style-name="common-al">De aanvraag betreft het vergroten van een entree en het verhogen van een dak. De gemeente heeft op 9 mei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 0348 - 476400 of u stuurt een mail naar bouw@montfoort.nl met vermelding van het referentienummer zaaksysteem: 727 en OLO nummer: 6676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693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groten van een entree en het verhogen van een dak op de locatie Kerkplein 1, 3461 CL Linscho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39</meta:user-defined>
    <meta:user-defined meta:name="OVERHEIDop.GmbID/DC.identifier">gmb-2022-216939</meta:user-defined>
    <meta:user-defined meta:name="OVERHEIDop.versieInformatie"/>
  </office:meta>
</office:document-meta>
</file>