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elerronde Teteringen, Willem-Alexanderplei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2507</text:p>
            <text:p text:style-name="common-al">Ingekomen: 30-04-2022</text:p>
            <text:p text:style-name="common-al">Locatie: Willem-Alexanderplein Teteringen</text:p>
            <text:p text:style-name="common-al">Omschrijving: Wielerronde Teteringen</text:p>
            <text:p text:style-name="common-al">Periode: op 28-08-2022 van 10:00 uur tot 1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93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93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93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2507</meta:user-defined>
    <meta:user-defined meta:name="DCTERMS.abstract">Wielerronde Teteringen</meta:user-defined>
    <dc:language>nl</dc:language>
    <meta:user-defined meta:name="OVERHEIDop.locatietype/OVERHEIDop.gebiedsmarkering">Punt</meta:user-defined>
    <meta:user-defined meta:name="DC.title">Aanvraag evenementenvergunning, Wielerronde Teteringen, Willem-Alexanderplein Tetering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936</meta:user-defined>
    <meta:user-defined meta:name="OVERHEIDop.GmbID/DC.identifier">gmb-2022-216936</meta:user-defined>
    <meta:user-defined meta:name="OVERHEIDop.versieInformatie"/>
  </office:meta>
</office:document-meta>
</file>