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Standplaatsvergunning “Loempia-kraam”</text:p>
            <text:p text:style-name="common-al">Datum en tijdstippen: per 1 juni 2022 tot en met 1 juni 2023 (1 juni 2022 tot en met 31 december 2022 op vrijdag van 10:00 tot 18:00 uur &amp; 1 januari 2022 tot en met 1 juni 2023 op vrijdag en zaterdag van 10:00 tot 18:00 uur)</text:p>
            <text:p text:style-name="common-al">Locatie/adres: Faunastraat (ter hoogte van de nummers 107 – 109; het kruispunt) in Wormer</text:p>
            <text:p text:style-name="common-al">Verzenddatum: 10 mei 2022</text:p>
            <text:p text:style-name="common-al">Datum aanvraag vergunning: 1 november 2021</text:p>
            <text:p text:style-name="common-al">Zaaknummer: 749537</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693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3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3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5-13</meta:user-defined>
    <meta:user-defined meta:name="DCTERMS.W3CDTF/OVERHEIDop.jaargang">2022</meta:user-defined>
    <meta:user-defined meta:name="OVERHEIDop.publicationIssue">216933</meta:user-defined>
    <meta:user-defined meta:name="OVERHEIDop.GmbID/DC.identifier">gmb-2022-216933</meta:user-defined>
    <meta:user-defined meta:name="OVERHEIDop.versieInformatie"/>
  </office:meta>
</office:document-meta>
</file>