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ergroten gassenpark en plaatsen NSA (uitgebreide procedure), Sylviusweg 62 2333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1/3234104</text:p>
            <text:p text:style-name="common-al">Ingekomen: 05-03-2021 16:13</text:p>
            <text:p text:style-name="common-al">Datum besluit: 11-05-2022</text:p>
            <text:p text:style-name="common-al">Locatie: Sylviusweg 62 2333BE Leiden</text:p>
            <text:p text:style-name="common-al">Projectomschrijving: vergroten gassenpark en plaatsen NSA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234104</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9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3234104</meta:user-defined>
    <meta:user-defined meta:name="DCTERMS.abstract">vergroten gassenpark en plaatsen NSA (uitgebreide procedure)</meta:user-defined>
    <dc:language>nl</dc:language>
    <meta:user-defined meta:name="OVERHEIDop.locatietype/OVERHEIDop.gebiedsmarkering">Punt</meta:user-defined>
    <meta:user-defined meta:name="DC.title">Verleende omgevingsvergunning uitgebreid, vergroten gassenpark en plaatsen NSA (uitgebreide procedure), Sylviusweg 62 2333BE Leiden</meta:user-defined>
    <meta:user-defined meta:name="DCTERMS.W3CDTF/DCTERMS.available">2022-05-19</meta:user-defined>
    <meta:user-defined meta:name="DCTERMS.W3CDTF/OVERHEIDop.jaargang">2022</meta:user-defined>
    <meta:user-defined meta:name="OVERHEIDop.publicationIssue">216932</meta:user-defined>
    <meta:user-defined meta:name="OVERHEIDop.GmbID/DC.identifier">gmb-2022-216932</meta:user-defined>
    <meta:user-defined meta:name="OVERHEIDop.versieInformatie"/>
  </office:meta>
</office:document-meta>
</file>