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Standplaatsvergunning HVC </text:p>
            <text:p text:style-name="common-al">Datum en tijdstippen: 13 en 20 mei 2022 van 08:30 tot 13:00 uur</text:p>
            <text:p text:style-name="common-al">Locatie/adres: Faunastraat in Wormer (op de weekmarkt)</text:p>
            <text:p text:style-name="common-al">Verzenddatum: 9 mei 2022</text:p>
            <text:p text:style-name="common-al">Datum aanvraag vergunning: 26 april 2022</text:p>
            <text:p text:style-name="common-al">Zaaknummer: 806513</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693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13</meta:user-defined>
    <meta:user-defined meta:name="DCTERMS.W3CDTF/OVERHEIDop.jaargang">2022</meta:user-defined>
    <meta:user-defined meta:name="OVERHEIDop.publicationIssue">216931</meta:user-defined>
    <meta:user-defined meta:name="OVERHEIDop.GmbID/DC.identifier">gmb-2022-216931</meta:user-defined>
    <meta:user-defined meta:name="OVERHEIDop.versieInformatie"/>
  </office:meta>
</office:document-meta>
</file>