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Ontheffing plaatsen 10 sandwichborden</text:p>
            <text:p text:style-name="common-al">Datum en tijdstippen: 24 mei t/m 6 juni 2022</text:p>
            <text:p text:style-name="common-al">Locatie/adres: gemeente Wormerland</text:p>
            <text:p text:style-name="common-al">Verzenddatum: 9 mei 2022</text:p>
            <text:p text:style-name="common-al">Datum aanvraag  ontheffing: 6 mei 2022</text:p>
            <text:p text:style-name="common-al">Zaaknummer: 809603</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693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3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3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5-13</meta:user-defined>
    <meta:user-defined meta:name="DCTERMS.W3CDTF/OVERHEIDop.jaargang">2022</meta:user-defined>
    <meta:user-defined meta:name="OVERHEIDop.publicationIssue">216930</meta:user-defined>
    <meta:user-defined meta:name="OVERHEIDop.GmbID/DC.identifier">gmb-2022-216930</meta:user-defined>
    <meta:user-defined meta:name="OVERHEIDop.versieInformatie"/>
  </office:meta>
</office:document-meta>
</file>