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exploitatievergunning, kansspel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ontheffing: Ontheffing artikel 35 Alcoholwet</text:p>
            <text:p text:style-name="common-al">Datum en tijdstippen: 14 mei 2022 en 8 oktober 2022 van 13:00 tot 20:00 uur</text:p>
            <text:p text:style-name="common-al">Locatie/adres: Zuiderweg 74 in Wijdewormer (Café Brasserie Het Heerenhuis)</text:p>
            <text:p text:style-name="common-al">Verzenddatum: 7 mei 2022</text:p>
            <text:p text:style-name="common-al">Datum aanvraag ontheffing: 29 maart 2022</text:p>
            <text:p text:style-name="common-al">Zaaknummer: 798696</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1692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2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2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evenementenvergunning, exploitatievergunning, kansspelvergunning en alcoholvergunning/ontheffing</meta:user-defined>
    <meta:user-defined meta:name="DCTERMS.W3CDTF/DCTERMS.available">2022-05-13</meta:user-defined>
    <meta:user-defined meta:name="DCTERMS.W3CDTF/OVERHEIDop.jaargang">2022</meta:user-defined>
    <meta:user-defined meta:name="OVERHEIDop.publicationIssue">216928</meta:user-defined>
    <meta:user-defined meta:name="OVERHEIDop.GmbID/DC.identifier">gmb-2022-216928</meta:user-defined>
    <meta:user-defined meta:name="OVERHEIDop.versieInformatie"/>
  </office:meta>
</office:document-meta>
</file>