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Aanwezigheidsvergunning; twee kansspelautomaten</text:p>
            <text:p text:style-name="common-al">Datum en tijdstippen: 6 mei 2022 tot en met 6 mei 2024</text:p>
            <text:p text:style-name="common-al">Locatie/adres: Zandweg 34 in Wormer (’t Wapen van Wormer)</text:p>
            <text:p text:style-name="common-al">Verzenddatum: 6 mei 2022 </text:p>
            <text:p text:style-name="common-al">Datum aanvraag vergunning: 4 april 2022</text:p>
            <text:p text:style-name="common-al">Zaaknummer: 799537</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692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2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2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evenementenvergunning, exploitatievergunning, kansspelvergunning en alcoholvergunning/ontheffing</meta:user-defined>
    <meta:user-defined meta:name="DCTERMS.W3CDTF/DCTERMS.available">2022-05-13</meta:user-defined>
    <meta:user-defined meta:name="DCTERMS.W3CDTF/OVERHEIDop.jaargang">2022</meta:user-defined>
    <meta:user-defined meta:name="OVERHEIDop.publicationIssue">216927</meta:user-defined>
    <meta:user-defined meta:name="OVERHEIDop.GmbID/DC.identifier">gmb-2022-216927</meta:user-defined>
    <meta:user-defined meta:name="OVERHEIDop.versieInformatie"/>
  </office:meta>
</office:document-meta>
</file>