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tijdelijke plaatsing   (bouw)containers</text:p>
            <text:p text:style-name="common-al">Datum en tijdstippen: 23 mei t/m 30 september 2022</text:p>
            <text:p text:style-name="common-al">Locatie/adres: 3 parkeervakken t.h.v. Veerdijk 82 in   Wormer</text:p>
            <text:p text:style-name="common-al">Verzenddatum: 6 mei 2022</text:p>
            <text:p text:style-name="common-al">Datum aanvraag vergunning: 25 april 2022</text:p>
            <text:p text:style-name="common-al">Zaaknummer: 805699</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1692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92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meta:user-defined>
    <meta:user-defined meta:name="DCTERMS.W3CDTF/DCTERMS.available">2022-05-13</meta:user-defined>
    <meta:user-defined meta:name="DCTERMS.W3CDTF/OVERHEIDop.jaargang">2022</meta:user-defined>
    <meta:user-defined meta:name="OVERHEIDop.publicationIssue">216925</meta:user-defined>
    <meta:user-defined meta:name="OVERHEIDop.GmbID/DC.identifier">gmb-2022-216925</meta:user-defined>
    <meta:user-defined meta:name="OVERHEIDop.versieInformatie"/>
  </office:meta>
</office:document-meta>
</file>