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en,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artikel 35 Alcoholwet</text:p>
            <text:p text:style-name="common-al">Datum en tijdstippen: vrijdag1 juli 2022 van 16:00 tot 20:30 uur</text:p>
            <text:p text:style-name="common-al">Locatie/adres: Westeinde 6 Oostzaan</text:p>
            <text:p text:style-name="common-al">Verzenddatum: 5 mei 2022</text:p>
            <text:p text:style-name="common-al">Datum aanvraag ontheffing: 8 april 2022</text:p>
            <text:p text:style-name="common-al">Zaaknummer: 801495</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692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evenementenvergunningen, exploitatievergunning, kansspelvergunning en Alcoholvergunning/ontheffing</meta:user-defined>
    <meta:user-defined meta:name="DCTERMS.W3CDTF/DCTERMS.available">2022-05-13</meta:user-defined>
    <meta:user-defined meta:name="DCTERMS.W3CDTF/OVERHEIDop.jaargang">2022</meta:user-defined>
    <meta:user-defined meta:name="OVERHEIDop.publicationIssue">216924</meta:user-defined>
    <meta:user-defined meta:name="OVERHEIDop.GmbID/DC.identifier">gmb-2022-216924</meta:user-defined>
    <meta:user-defined meta:name="OVERHEIDop.versieInformatie"/>
  </office:meta>
</office:document-meta>
</file>