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Moleneind,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340</text:p>
            <text:p text:style-name="common-al">Ingekomen: 19-04-2022</text:p>
            <text:p text:style-name="common-al">Locatie: Takkebijsters Breda</text:p>
            <text:p text:style-name="common-al">Omschrijving: Wielerronde Moleneind</text:p>
            <text:p text:style-name="common-al">Periode: op 19-06-2022, 17, 24 en 31 juli 2022, 7 en 14 augustus 2022 en 4 september 2022 van 10:3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92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340</meta:user-defined>
    <meta:user-defined meta:name="DCTERMS.abstract">Wielerronde Moleneind</meta:user-defined>
    <dc:language>nl</dc:language>
    <meta:user-defined meta:name="OVERHEIDop.locatietype/OVERHEIDop.gebiedsmarkering">Punt</meta:user-defined>
    <meta:user-defined meta:name="DC.title">Aanvraag evenementenvergunning, Wielerronde Moleneind, Takkebijsters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20</meta:user-defined>
    <meta:user-defined meta:name="OVERHEIDop.GmbID/DC.identifier">gmb-2022-216920</meta:user-defined>
    <meta:user-defined meta:name="OVERHEIDop.versieInformatie"/>
  </office:meta>
</office:document-meta>
</file>