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office:automatic-styles>
  <office:body>
    <office:text>
      <text:p text:style-name="new_page_staatscourant"/>
      <text:p text:style-name="single-kop-titel">Verordening op de Commissie voor de Ruimtelijke Kwaliteit Aa en Hunze 2022</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Commissie voor de Ruimtelijke Kwaliteit Aa en Hunze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voor de Ruimtelijke Kwaliteit Aa en Hunze’;</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ultureel erfgoed: cultureel erfgoed als bepaald in artikel 1.1 van de wet met uitzondering van archeologische rijksmonumenten;</text:p>
              </text:list-item>
              <text:list-item text:style-override="id1-3-2-2-2-3-5">
                <text:number>-</text:number>
                <text:p text:style-name="al">het college: het college van burgemeester en wethouders van de gemeente Aa en Hunze.</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die betrekking heeft op een voorbeschermd provinciaal monument of een provinciaal monument;</text:p>
                      </text:list-item>
                      <text:list-item text:style-override="id1-3-2-2-4-3-3-1-3-4">
                        <text:number>4.</text:number>
                        <text:p text:style-name="al">een omgevingsplanactiviteit die betrekking heeft op het cultureel erfgoed; </text:p>
                      </text:list-item>
                      <text:list-item text:style-override="id1-3-2-2-4-3-3-1-3-5">
                        <text:number>5.</text:number>
                        <text:p text:style-name="al">een omgevingsplanactiviteit in geval de commissie in het omgevingsplan als adviseur is aangewezen;</text:p>
                      </text:list-item>
                      <text:list-item text:style-override="id1-3-2-2-4-3-3-1-3-6">
                        <text:number>6.</text:number>
                        <text:p text:style-name="al">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het wijzigen of intrekken van de functie-aanduiding gemeentelijk monument op grond van artikel 4.2, eerste lid, van de wet;</text:p>
                  </text:list-item>
                  <text:list-item text:style-override="id1-3-2-2-4-3-3-3">
                    <text:number>c.</text:number>
                    <text:p text:style-name="al">adviseert de commissie op verzoek van het college over het wijzigen of intrekken van een functie-aanduiding voor een locatie, anders dan een gemeentelijk of een provinciaal monument. Voorgaande volzin ziet op een functie-aanduiding inhoudende cultureel erfgoed op grond van artikel 4.2, eerste lid, van de wet;</text:p>
                  </text:list-item>
                  <text:list-item text:style-override="id1-3-2-2-4-3-3-4">
                    <text:number>d.</text:number>
                    <text:p text:style-name="al">adviseert de commissie op verzoek van het college over het ontwikkelen van beleid inclusief omgevingsvisie, omgevingsplan en maatwerkregels voor de omgevingskwaliteit;</text:p>
                  </text:list-item>
                  <text:list-item text:style-override="id1-3-2-2-4-3-3-5">
                    <text:number>e.</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4-3-3-6">
                    <text:number>f.</text:number>
                    <text:p text:style-name="al">informeert en begeleidt de commissie op verzoek van het college planindieners en ontwerpers gedurende het ontwerpproces;</text:p>
                  </text:list-item>
                  <text:list-item text:style-override="id1-3-2-2-4-3-3-7">
                    <text:number>g.</text:number>
                    <text:p text:style-name="al">voert de commissie op verzoek van het college vooroverleg met planindieners over een in te dienen aanvraag om een omgevingsvergunning;</text:p>
                  </text:list-item>
                  <text:list-item text:style-override="id1-3-2-2-4-3-3-8">
                    <text:number>h.</text:number>
                    <text:p text:style-name="al">adviseert de commissie op verzoek van het college over het stellen van maatwerkvoorschriften in verband met het uiterlijk van bouwwerken, de zorg voor cultureel erfgoed en werelderfgoed en andere zaken die de omgevingskwaliteit betreffen;</text:p>
                  </text:list-item>
                  <text:list-item text:style-override="id1-3-2-2-4-3-3-9">
                    <text:number>i.</text:number>
                    <text:p text:style-name="al">adviseert de commissie op verzoek van het college over het geven van beschikkingen op grond van regels in verordeningen op grond van artikel 149 van de Gemeentewet die een eis ten aanzien van de omgevingskwaliteit bevatten of betrekking hebben op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tot en met 5 ̊, en onder b en c.</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vijf leden, de voorzitter daaronder begrepen. Voor de leden worden plaatsvervangers aangewez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wordt een burgerlid en zijn plaatsvervanger benoemd. Hij wordt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erfgoed, landschap, stedenbouw, architectuur en archeologische monumentenzorg. Ook andere disciplines kunnen vertegenwoordigd zijn in de commissie. Welke dat zijn is afhankelijk van de aard van de voorliggende adviestaak van de commissie en de aard en omvang van de adviesvraag die in concreto voorligt;</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ren worden benoemd; </text:p>
              </text:list-item>
              <text:list-item text:style-override="id1-3-2-2-9-3">
                <text:number>2.</text:number>
                <text:p text:style-name="al">Herbenoeming van leden kan eenmaal voor ten hoogste drie jaren plaatsvinden. Dit is niet van toepassing op de plaatsvervangers;</text:p>
              </text:list-item>
              <text:list-item text:style-override="id1-3-2-2-9-4">
                <text:number>3.</text:number>
                <text:p text:style-name="al">Afgetreden leden zijn drie jaren na hun aftreden weer benoembaar;</text:p>
              </text:list-item>
              <text:list-item text:style-override="id1-3-2-2-9-5">
                <text:number>4.</text:number>
                <text:p text:style-name="al">De voorzitter wordt in functie benoemd;</text:p>
              </text:list-item>
              <text:list-item text:style-override="id1-3-2-2-9-6">
                <text:number>5.</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9-7">
                <text:number>6.</text:number>
                <text:p text:style-name="al">Het college benoemt op grond van artikel 156, eerste lid van de Gemeentewet de leden van de commissie. Het college informeert de raad over de benoeming van nieuwe leden.</text:p>
              </text:list-item>
              <text:list-item text:style-override="id1-3-2-2-9-8">
                <text:number>7.</text:number>
                <text:p text:style-name="al">Bij de benoeming van leden van de commissie spant het college zich in voor een diverse en evenwichtige samenstelling van de commissie.</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 bij een aanvraag omgevingsvergunning met een reguliere procedure en een termijn van tien weken bij een aanvraag omgevingsvergunning met een uitgebreide procedur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al dan niet op verzoek van de aanvrager – een verzoek doet tot niet-openbare behandeling, dan dient het college daaraan klemmende redenen op grond van artikel 10 van de Wet openbaarheid van bestuur ten grondslag te leggen. De openbaarheid geldt zowel voor de toelichting door of namens de belanghebbende tijdens de vergadering,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leden waarvan ten minste twee deskundig zijn. Over een advies over een aanvraag om een omgevingsvergunning voor een rijksmonumentenactiviteit met betrekking tot een monument wordt niet besloten dan in aanwezigheid van ten minste twee leden met deskundigheid op het gebied van de monumentenzorg. Over een advies over een aanvraag om een omgevingsvergunning voor een activiteit voor een gemeentelijk monument, een provinciaal monument of een activiteit betrekking hebbende op een cultureel erfgoed wordt niet besloten dan in aanwezigheid van ten minste één lid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De commissie kan zich door een of meer daartoe aangewezen leden laten vertegenwoordigen in kwaliteitsteams, omgevingsoverleggen en -tafels, bouwplanoverleg of enig ander overleg waarin een mandaat voor het nemen van besluiten benodigd is.</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door het college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 second opinion inwinnen. Zij stellen de commissie van het voornemen tot het plaatsen van die opdracht op de hoogte;</text:p>
              </text:list-item>
              <text:list-item text:style-override="id1-3-2-2-16-3">
                <text:number>2.</text:number>
                <text:p text:style-name="al">In geval het college een beschikking geeft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text:p>
                  </text:list-item>
                  <text:list-item text:style-override="id1-3-2-2-18-3-3-2">
                    <text:number>b.</text:number>
                    <text:p text:style-name="al">de inrichting van het vooroverleg zoals genoemd in artikel 2, tweede lid, onder g;</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oor hun werkzaamheden een door het college vast te stellen 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Aa en Hunze 2012 en de Monumentenverordening gemeente Aa en Hunze 2004 benoemde leden worden geacht te zijn benoemd op grond van dit besluit. De termijn als bedoeld in artikel 5, eerste lid, begint te lopen vanaf deze geachte benoeming. Artikel 5 is verder onverkort van toepassing;</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voor Ruimtelijke Kwaliteit Aa en Hunz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Bouwverordening gemeente Aa en Hunze 2012 en de Monumentenverordening gemeente Aa en Hunze 2004 vervallen. </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Commissie voor de Ruimtelijke Kwaliteit Aa en Hunze 2022’.</text:p>
              </text:list-item>
            </text:list>
          </text:section>
        </text:section>
        <text:section text:name="regeling-sluiting_id1-3-2-3" text:style-name="regeling-sluiting">
          <text:section text:name="ondertekening_id1-3-2-3-1">
            <text:p><text:span text:style-name="functie">Aldus vastgesteld in de openbare raadsvergadering van 25 november 2021.</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Cultureel erfgoed</text:span>
        </text:p>
          <text:p text:style-name="al">Dit begrip is omschreven in een bijlage van de Omgevingswet (artikel 1.1 van de wet). Hiervan worden archeologische rijksmonumenten uitgesloten. 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het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text:span>
          <text:span text:style-name="nadrukcur">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gemeente Aa en Hunze 2004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gemeente Aa en Hunze 2004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een </text:span>
          <text:span text:style-name="nadrukcur">voorbeschermd</text:span>
          <text:span text:style-name="nadrukcur"> provinciaal monument of</text:span>
          <text:span text:style-name="nadrukcur">provinciaal monument</text:span>
        </text:p>
          <text:p text:style-name="al">De toelichting met betrekking tot artikel 2, tweede lid, sub a, onder 2 ̊(hierboven) is overeenkomstig van toepassing op (voorbeschermde) provinciale monumenten. </text:p>
          <text:p text:style-name="al"/>
          <text:p text:style-name="al">
          <text:span text:style-name="nadrukcur">4 ̊ Cultureel erfgoed</text:span>
        </text:p>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kan worden) gevraagd. Het college ka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vangnet totdat alle gemeenten het goed geregeld hebben in hun omgevingsplan.</text:p>
          <text:p text:style-name="al"/>
          <text:p text:style-name="al">
          <text:span text:style-name="nadrukcur">5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6 ̊. een andere activiteit in geval het college een advies nodig acht met het oog op het bereiken en in stand</text:span>
          <text:span text:style-name="nadrukcur">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text:p>
          <text:p text:style-name="al">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en provincial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8">
            <text:list-item text:style-override="id1-3-2-4-78-1">
              <text:number>-</text:number>
              <text:p text:style-name="al">de aard van de opgave,</text:p>
            </text:list-item>
            <text:list-item text:style-override="id1-3-2-4-78-2">
              <text:number>-</text:number>
              <text:p text:style-name="al">de relevante ontwikkelingen voor de fysieke leefomgeving, en</text:p>
            </text:list-item>
            <text:list-item text:style-override="id1-3-2-4-78-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regels over objecten in de openbare ruimte in de APV voor de gemeente Aa en Hunze 2020.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gemeente Aa en Hunze 2004 verplichte advies bij gemeentelijke monument. </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 De bevoegdheid om leden te benoemen wordt in artikel 5 lid 6 van de Verordening gedelegeerd aan het college.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erfgoed en eventueel andere benodigde disciplines.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drie jaar na hun aftreden opnieuw te benoemen.</text:p>
          <text:p text:style-name="al"/>
          <text:p text:style-name="al">
          <text:span text:style-name="nadrukcur">Vierde lid</text:span>
        </text:p>
          <text:p text:style-name="al">Dit lid voorziet in de mogelijkheid dat de voorzitter in functie wordt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Zesde lid</text:span>
        </text:p>
          <text:p text:style-name="al">Artikel 156, eerste lid van de Gemeentewet geeft het algemene wettelijk voorschrift dat bevoegdheden van de raad gedelegeerd kunnen worden aan het college tenzij de aard van de bevoegdheden zich daartegen verzetten. Dit wordt mogelijk nu onder de Omgevingswet nieuwe regels voor een commissie gaan gelden.</text:p>
          <text:p text:style-name="al"/>
          <text:p text:style-name="al">
          <text:span text:style-name="nadrukvet">Artikel 6. lid 1 tot en met 4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lid 1 tot en met 2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gemeente Aa en Hunze 2012 voor een advies op een aanvraag voor een omgevingsvergunning was opgenomen. </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Dit is ook wenselijk bij gemeentelijke of provinciale monumenten of ander cultureel erfgoed.</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lid 1 tot en met 2 Afdoening onder verantwoordelijkheid van de commissie</text:span>
        </text:p>
          <text:p text:style-name="al">Dit artikel geeft de mogelijkheid om de advisering namens de commissie over te laten aan een of meer leden, de secretaris of andere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p text:style-name="al">
          <text:span text:style-name="nadrukvet">Artikel 10. lid 1 tot en met 3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en (bijvoorbeeld een specialist op het gebied van historische interieurs of een specialist op het gebied van duurzaam bouwen).</text:p>
          <text:p text:style-name="al"/>
          <text:p text:style-name="al">
          <text:span text:style-name="nadrukvet">Artikel 11. lid 1 tot en met 2 Verwerking van het advies</text:span>
        </text:p>
          <text:p text:style-name="al">
          <text:span text:style-name="nadrukcur">Eerste lid</text:span>
        </text:p>
          <text:p text:style-name="al">Dit lid ziet toe op het vragen van een second opinion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lid 1 tot en met 2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Alleen de regels met betrekking tot de commissies in de Bouwverordening gemeente Aa en Hunze 2012 en de Monumentenverordening gemeente Aa en Hunze 2004 vervallen op grond van dit lid.</text:p>
          <text:p text:style-name="al"/>
          <text:p text:style-name="al">
          <text:span text:style-name="nadrukvet">Artikel 18. lid 1 tot en met 2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6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op de Commissie voor de Ruimtelijke Kwaliteit Aa en Hunze 2022</meta:user-defined>
    <dc:language>nl</dc:language>
    <meta:user-defined meta:name="OVERHEIDop.locatietype/OVERHEIDop.gebiedsmarkering">Gemeente</meta:user-defined>
    <meta:user-defined meta:name="DC.title">Verordening op de Commissie voor de Ruimtelijke Kwaliteit Aa en Hunze 2022</meta:user-defined>
    <meta:user-defined meta:name="DCTERMS.W3CDTF/DCTERMS.available">2022-01-19</meta:user-defined>
    <meta:user-defined meta:name="DCTERMS.W3CDTF/OVERHEIDop.jaargang">2022</meta:user-defined>
    <meta:user-defined meta:name="OVERHEIDop.publicationIssue">21692</meta:user-defined>
    <meta:user-defined meta:name="OVERHEIDop.betreftRegeling">CVDR671739_1</meta:user-defined>
    <meta:user-defined meta:name="xs:date/OVERHEIDop.startdatum">2022-07-01</meta:user-defined>
    <meta:user-defined meta:name="OVERHEIDop.GmbID/DC.identifier">gmb-2022-21692</meta:user-defined>
    <meta:user-defined meta:name="OVERHEIDop.versieInformatie"/>
  </office:meta>
</office:document-meta>
</file>