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VHV01H00307] Veldhoven H 307 (St. Ja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5-2022 een aanvraag omgevingsvergunning ontvangen.</text:p>
            <text:p text:style-name="common-al">Het betreft een aanvraag op locatie [VHV01H00307] Veldhoven H 307 (St. Janstraat) met omschrijving plaatsen van een tijdelijke woonunit.</text:p>
            <text:p text:style-name="common-al">De zaak is geregistreerd onder nummer VHZ2022-00595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691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2-00595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Ingediende aanvraag omgevingsvergunning [VHV01H00307] Veldhoven H 307 (St. Janstraat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917</meta:user-defined>
    <meta:user-defined meta:name="OVERHEIDop.GmbID/DC.identifier">gmb-2022-216917</meta:user-defined>
    <meta:user-defined meta:name="OVERHEIDop.versieInformatie"/>
  </office:meta>
</office:document-meta>
</file>