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Vondel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Udi 1896</text:p>
            <text:p text:style-name="common-al">Locatie: Vondellaan 74</text:p>
            <text:p text:style-name="common-al">Betreft: incidentele geluidontheffing op 10 september 2022 van 18:00 uur tot 00:00 uur</text:p>
            <text:p text:style-name="common-al">Zaaknummer: 6616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91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1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Vondellaan 74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910</meta:user-defined>
    <meta:user-defined meta:name="OVERHEIDop.GmbID/DC.identifier">gmb-2022-216910</meta:user-defined>
    <meta:user-defined meta:name="OVERHEIDop.versieInformatie"/>
  </office:meta>
</office:document-meta>
</file>