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incidentele geluidontheffing, Jansplaats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incidentele geluidontheffing</text:p>
            <text:p text:style-name="common-al"/>
            <text:p text:style-name="common-al">Voor: Lunch Cafe Fabels</text:p>
            <text:p text:style-name="common-al">Locatie: Jansplaats 31</text:p>
            <text:p text:style-name="common-al">Betreft: incidentele geluidontheffing op 27 mei 2022 van 17:00 uur tot 00:00 uur</text:p>
            <text:p text:style-name="common-al">Zaaknummer: 66125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90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0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0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incidentele geluidontheffing, Jansplaats 31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909</meta:user-defined>
    <meta:user-defined meta:name="OVERHEIDop.GmbID/DC.identifier">gmb-2022-216909</meta:user-defined>
    <meta:user-defined meta:name="OVERHEIDop.versieInformatie"/>
  </office:meta>
</office:document-meta>
</file>