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Rijnkade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Foodhall Arnhem</text:p>
            <text:p text:style-name="common-al">Locatie: Rijnkade 49</text:p>
            <text:p text:style-name="common-al">Betreft: tijdelijk Stadsstrand op de onderkade</text:p>
            <text:p text:style-name="common-al">Dossiernummer: 65591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90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0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0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Rijnkade 49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07</meta:user-defined>
    <meta:user-defined meta:name="OVERHEIDop.GmbID/DC.identifier">gmb-2022-216907</meta:user-defined>
    <meta:user-defined meta:name="OVERHEIDop.versieInformatie"/>
  </office:meta>
</office:document-meta>
</file>