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Sonsbeeksingel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Eetwinkel Stroom</text:p>
            <text:p text:style-name="common-al">Locatie: Sonsbeeksingel 160</text:p>
            <text:p text:style-name="common-al">Dossiernummer: 64804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90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Sonsbeeksingel 160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01</meta:user-defined>
    <meta:user-defined meta:name="OVERHEIDop.GmbID/DC.identifier">gmb-2022-216901</meta:user-defined>
    <meta:user-defined meta:name="OVERHEIDop.versieInformatie"/>
  </office:meta>
</office:document-meta>
</file>