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oetgangersbrug (Kreken), Verschoorestraat nabij 8 en Kreek nabij 1 (over de watergang naar Krekenpark)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218</text:p>
            <text:p text:style-name="common-al">
            <text:span text:style-name="nadrukvet">Omschrijving: </text:span>het plaatsen van een voetgangersbrug (Kreken)</text:p>
            <text:p text:style-name="common-al">
            <text:span text:style-name="nadrukvet">Locatie: </text:span>Verschoorestraat nabij 8 en Kreek nabij 1 (over de watergang naar Krekenpark)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689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9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9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plaatsen van een voetgangersbrug (Kreken), Verschoorestraat nabij 8 en Kreek nabij 1 (over de watergang naar Krekenpark) te Poeldijk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897</meta:user-defined>
    <meta:user-defined meta:name="OVERHEIDop.GmbID/DC.identifier">gmb-2022-216897</meta:user-defined>
    <meta:user-defined meta:name="OVERHEIDop.versieInformatie"/>
  </office:meta>
</office:document-meta>
</file>