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dakopbouw op garage, carport met balkon, plaatsen buitentrap, Lijster 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765</text:p>
            <text:p text:style-name="common-al">
            <text:span text:style-name="nadrukvet">Omschrijving: </text:span>het oprichten van dakopbouw op garage, carport met balkon, plaatsen buitentrap</text:p>
            <text:p text:style-name="common-al">
            <text:span text:style-name="nadrukvet">Locatie: </text:span>Lijster 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689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9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9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dakopbouw op garage, carport met balkon, plaatsen buitentrap, Lijster 2 te De Li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96</meta:user-defined>
    <meta:user-defined meta:name="OVERHEIDop.GmbID/DC.identifier">gmb-2022-216896</meta:user-defined>
    <meta:user-defined meta:name="OVERHEIDop.versieInformatie"/>
  </office:meta>
</office:document-meta>
</file>