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opbouw - Stationsweg 114b, 9201G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14b, 9201GS Drachten, het realiseren van een opbouw, ontvangen: 11 me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6889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889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Stationsweg 114b, 9201GS Drachten, het realiseren van een opbouw, ontvangen: 11 mei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opbouw - Stationsweg 114b, 9201GS Drachten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6889</meta:user-defined>
    <meta:user-defined meta:name="OVERHEIDop.GmbID/DC.identifier">gmb-2022-216889</meta:user-defined>
    <meta:user-defined meta:name="OVERHEIDop.versieInformatie"/>
  </office:meta>
</office:document-meta>
</file>