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onbekend waarh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waarschijnlijk niet meer wonen op het adres waar zij in de Basisregistratie Personen (BRP) staan ingeschreven:</text:p>
            <text:p text:style-name="al"/>
            <text:p text:style-name="al">- F.E. Ben Lamkadem Jaouri, Diamantstraat 14 Alphen aan den Rijn</text:p>
            <text:p text:style-name="al">- I. Ateş, Marsdiep 46 Alphen aan den Rijn</text:p>
            <text:p text:style-name="al">- B. Bielec, Ravestein 22 Alphen aan den Rijn</text:p>
            <text:p text:style-name="al">- M.J.M. Burnama, W.M.C. Regtstraat 6 Alphen aan den Rijn</text:p>
            <text:p text:style-name="al">- S.A. Carbin, Wederikstraat 100 Alphen aan den Rijn</text:p>
            <text:p text:style-name="al">- J.O. González Santibáñez, Europalaan 115 Alphen aan den Rijn</text:p>
            <text:list text:style-name="id1-3-2-2-1-11">
              <text:list-item text:style-override="id1-3-2-2-1-11-1">
                <text:number/>
                <text:p text:style-name="al"/>
              </text:list-item>
            </text:list>
            <text:p text:style-name="al">
            <text:span text:style-name="nadrukvet">Reageren </text:span>
          </text:p>
            <text:p text:style-name="al">Wordt uw naam hierboven genoemd of weet u waar één van bovengenoemde personen verblijft? Dan verzoeken wij u om contact op te nemen met team Burgerzaken van Gemeente Alphen aan den Rijn, via telefoonnummer 14 0172. Als de gemeente na twee weken geen reactie heeft ontvangen en er geen woonadres bekend is, neemt zij bovengenoemde personen op in de BRP als vertrokken met onbekende bestemming. Dit besluit wordt gepubliceerd op www.overheid.nl.</text:p>
            <text:p text:style-name="al"/>
            <text:p text:style-name="al">
            <text:span text:style-name="nadrukvet">Gevolgen van uitschrijving</text:span>
          </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p text:style-name="al">Alphen aan den Rijn, 18 mei 2022</text:p>
            <text:p text:style-name="al">College van Burgemeester en wethoude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687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7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0 van de Wet basisregistratie personen]|[1.0:c:BWBR0033715&amp;artikel=2.20&amp;g=2022-03-01</meta:user-defined>
    <dc:language>nl</dc:language>
    <meta:user-defined meta:name="OVERHEIDop.locatietype/OVERHEIDop.gebiedsmarkering">Gemeente</meta:user-defined>
    <meta:user-defined meta:name="DC.title">Vertrokken, onbekend waarheen</meta:user-defined>
    <meta:user-defined meta:name="DCTERMS.W3CDTF/DCTERMS.available">2022-05-18</meta:user-defined>
    <meta:user-defined meta:name="DCTERMS.W3CDTF/OVERHEIDop.jaargang">2022</meta:user-defined>
    <meta:user-defined meta:name="OVERHEIDop.publicationIssue">216874</meta:user-defined>
    <meta:user-defined meta:name="OVERHEIDop.GmbID/DC.identifier">gmb-2022-216874</meta:user-defined>
    <meta:user-defined meta:name="OVERHEIDop.versieInformatie"/>
  </office:meta>
</office:document-meta>
</file>