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orland 3, 1261 ZR, het bouwen van een tijdelijke horecagelegenheid op het Stichtse Strand middels het plaatsen van containers voor de periode van 9 mei 2022 tot en met 30 september 20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oorland 3, 1261 ZR, het bouwen van een tijdelijke horecagelegenheid op het Stichtse Strand middels het plaatsen van containers voor de periode van 9 mei 2022 tot en met 30 september 2022, verzonden 6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687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7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7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land 3, 1261 ZR, het bouwen van een tijdelijke horecagelegenheid op het Stichtse Strand middels het plaatsen van containers voor de periode van 9 mei 2022 tot en met 30 september 2022</meta:user-defined>
    <meta:user-defined meta:name="DCTERMS.W3CDTF/DCTERMS.available">2022-05-13</meta:user-defined>
    <meta:user-defined meta:name="DCTERMS.W3CDTF/OVERHEIDop.jaargang">2022</meta:user-defined>
    <meta:user-defined meta:name="OVERHEIDop.publicationIssue">216873</meta:user-defined>
    <meta:user-defined meta:name="OVERHEIDop.GmbID/DC.identifier">gmb-2022-216873</meta:user-defined>
    <meta:user-defined meta:name="OVERHEIDop.versieInformatie"/>
  </office:meta>
</office:document-meta>
</file>