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Trekschuit 2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aanvraag ontvangen voor een omgevingsvergunning op het adres Trekschuit 2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8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686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Trekschuit 23 in IJsselstei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67</meta:user-defined>
    <meta:user-defined meta:name="OVERHEIDop.GmbID/DC.identifier">gmb-2022-216867</meta:user-defined>
    <meta:user-defined meta:name="OVERHEIDop.versieInformatie"/>
  </office:meta>
</office:document-meta>
</file>