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leine windturbine (tijdelijk), Hogebiezendijk 2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gemeente een aanvraag ontvangen voor een omgevingsvergunning op het adres Hogebiezendijk 2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kleine windturbine (tijdelijk)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9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686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kleine windturbine (tijdelijk), Hogebiezendijk 23 in IJsselstei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865</meta:user-defined>
    <meta:user-defined meta:name="OVERHEIDop.GmbID/DC.identifier">gmb-2022-216865</meta:user-defined>
    <meta:user-defined meta:name="OVERHEIDop.versieInformatie"/>
  </office:meta>
</office:document-meta>
</file>