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bouw op de bestaande woning, Tuinensingel 30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heeft de gemeente een aanvraag ontvangen voor een omgevingsvergunning op het adres Tuinensingel 30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opbouw op de bestaan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7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1686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6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6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opbouw op de bestaande woning, Tuinensingel 30 in IJsselstei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864</meta:user-defined>
    <meta:user-defined meta:name="OVERHEIDop.GmbID/DC.identifier">gmb-2022-216864</meta:user-defined>
    <meta:user-defined meta:name="OVERHEIDop.versieInformatie"/>
  </office:meta>
</office:document-meta>
</file>