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wandelpad - sectie D 1330 en sectie D 1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ectie D 1330 en sectie D 1348, het realiseren van een wandelpad, ontvangen: 10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686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6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6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sectie D 1330 en sectie D 1348, het realiseren van een wandelpad, ontvangen: 10 mei 2022</meta:user-defined>
    <dc:language>nl</dc:language>
    <meta:user-defined meta:name="OVERHEIDop.locatietype/OVERHEIDop.gebiedsmarkering">Vlak</meta:user-defined>
    <meta:user-defined meta:name="DC.title">Gemeente Smallingerland - aanvraag omgevingsvergunning - het realiseren van een wandelpad - sectie D 1330 en sectie D 1348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862</meta:user-defined>
    <meta:user-defined meta:name="OVERHEIDop.GmbID/DC.identifier">gmb-2022-216862</meta:user-defined>
    <meta:user-defined meta:name="OVERHEIDop.versieInformatie"/>
  </office:meta>
</office:document-meta>
</file>