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Janslaan 9A te Bussum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2 heeft de gemeente een aanvraag ontvangen voor het vergroten van de woning op locatie Sint Janslaan 9A te Bussum. De aanvraag is geregistreerd onder zaaknummer HZ_WABO-22-0869. (rectificatie locatie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Sint Janslaan 9A te Bussum (rectificatie locatie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60</meta:user-defined>
    <meta:user-defined meta:name="OVERHEIDop.GmbID/DC.identifier">gmb-2022-216860</meta:user-defined>
    <meta:user-defined meta:name="OVERHEIDop.versieInformatie"/>
  </office:meta>
</office:document-meta>
</file>