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2-16 en Groene Weidje 3-9 te Goes - Aanvraag omgevingsvergunning voor het realiseren van 2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1 een aanvraag hebben ontvangen voor een omgevingsvergunning op de locatie Ganzepoortstraat 12-16 en Groene Weidje 3-9 te Goes. De aanvraag is geregistreerd onder zaaknummer OMG-2021-1231 / Z21.102363. De aanvraag betreft:</text:p>
            <text:p text:style-name="common-al">het realiseren van 20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anzepoortstraat 12-16 en Groene Weidje 3-9 te Goes - Aanvraag omgevingsvergunning voor het realiseren van 20 appartementen</meta:user-defined>
    <dc:language>nl</dc:language>
    <meta:user-defined meta:name="OVERHEIDop.locatietype/OVERHEIDop.gebiedsmarkering">Adres</meta:user-defined>
    <meta:user-defined meta:name="DC.title">Ganzepoortstraat 12-16 en Groene Weidje 3-9 te Goes - Aanvraag omgevingsvergunning voor het realiseren van 20 appartementen</meta:user-defined>
    <meta:user-defined meta:name="DCTERMS.W3CDTF/DCTERMS.available">2022-01-19</meta:user-defined>
    <meta:user-defined meta:name="DCTERMS.W3CDTF/OVERHEIDop.jaargang">2022</meta:user-defined>
    <meta:user-defined meta:name="OVERHEIDop.publicationIssue">21686</meta:user-defined>
    <meta:user-defined meta:name="OVERHEIDop.GmbID/DC.identifier">gmb-2022-21686</meta:user-defined>
    <meta:user-defined meta:name="OVERHEIDop.versieInformatie"/>
  </office:meta>
</office:document-meta>
</file>