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en vergroten van de rundveestal, Gein-Zuid 2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het adres Gein-Zuid 2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herbouwen en vergroten van de rundveest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herbouwen en vergroten van de rundveestal, Gein-Zuid 26 in Abcou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59</meta:user-defined>
    <meta:user-defined meta:name="OVERHEIDop.GmbID/DC.identifier">gmb-2022-216859</meta:user-defined>
    <meta:user-defined meta:name="OVERHEIDop.versieInformatie"/>
  </office:meta>
</office:document-meta>
</file>