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begane grond en een opbouw op de 1e verdieping, Jan Bijhouwerstraat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een aanvraag ontvangen voor een omgevingsvergunning op het adres Jan Bijhouwerstraat 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uitbouw begane grond en een opbouw op de 1e verdie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9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685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uitbouw begane grond en een opbouw op de 1e verdieping, Jan Bijhouwerstraat 7 in IJsselstei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58</meta:user-defined>
    <meta:user-defined meta:name="OVERHEIDop.GmbID/DC.identifier">gmb-2022-216858</meta:user-defined>
    <meta:user-defined meta:name="OVERHEIDop.versieInformatie"/>
  </office:meta>
</office:document-meta>
</file>