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de Ferdinand Huycklaan 59 door de gemeente.</text:p>
      <text:section text:name="regeling_id1-3-2" text:style-name="regeling">
        <text:section text:name="aanhef_id1-3-2-1" text:style-name="aanhef">
          <text:section text:name="preambule_id1-3-2-1-1" text:style-name="preambule">
            <text:p text:style-name="al"/>
            <text:p text:style-name="al">De gemeente Baarn geeft hierbij kennis van haar voornemen om gemeentegrond te verkopen bij de Ferdinand Huycklaan 59. </text:p>
            <text:p text:style-name="al"/>
            <text:p text:style-name="al">De gemeente Baarn is eigenaar van een gemeentelijk perceel met een oppervlakte van ca. 20 m2, bij de woning Ferdinand Huycklaan 59. De bewoners/eigenaren van de woning huren deze gemeentegrond en hebben de gemeente gevraagd om aankoop van de grond. De gemeente Baarn heeft geen bezwaren tegen verkoop van de gevraagde gemeentegrond. </text:p>
            <text:p text:style-name="al"/>
            <text:p text:style-name="al">De gemeente Baarn meent dat de bewoners/eigenaren van de woning Ferdinand Huycklaan 59 de enige serieuze gegadigden zijn voor de koop van het gemeentelijk perceel. Zij huren deze gemeentegrond al jarenlang en hebben deze gemeentegrond bij hun tuin betrokken. </text:p>
            <text:p text:style-name="al"/>
            <text:p text:style-name="al">Bent u het oneens met de voorgenomen verkoop van gemeentegrond, dan dient u binnen 20 dagen na dagtekening van deze publicatie een kort geding bij de rechtbank Midden-Nederland aanhangig te maken. De termijn van 20 dagen eindigt op 2 juni 2022.</text:p>
            <text:p text:style-name="al"/>
            <text:p text:style-name="al">Indien u een kort geding aanspant, verzoeken wij u ons dit binnen voornoemde termijn van 20 dagen schriftelijk mede te delen, bij voorkeur door het opsturen van de conceptdagvaarding, aan <text:a xlink:href="mailto:gemeente@baarn.nl" xlink:type="simple">gemeente@baarn.nl</text:a> t.a.v. mevrouw A. van Houwelingen.</text:p>
            <text:p text:style-name="al"/>
            <text:p text:style-name="al">Als binnen de opgegeven termijn geen kort geding tegen de gemeente aanhangig is gemaakt, zal het college de gemeentegrond definitief te koop aanbieden. Er liggen verder geen stukken ter inzage.</text:p>
            <text:p text:style-name="al"/>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85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5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5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386394</meta:user-defined>
    <dc:language>nl</dc:language>
    <meta:user-defined meta:name="OVERHEIDop.locatietype/OVERHEIDop.gebiedsmarkering">Gemeente</meta:user-defined>
    <meta:user-defined meta:name="DC.title">Voorgenomen verkoop gemeentegrond bij de Ferdinand Huycklaan 59 door de gemeente.</meta:user-defined>
    <meta:user-defined meta:name="DCTERMS.W3CDTF/DCTERMS.available">2022-05-13</meta:user-defined>
    <meta:user-defined meta:name="DCTERMS.W3CDTF/OVERHEIDop.jaargang">2022</meta:user-defined>
    <meta:user-defined meta:name="OVERHEIDop.publicationIssue">216857</meta:user-defined>
    <meta:user-defined meta:name="OVERHEIDop.GmbID/DC.identifier">gmb-2022-216857</meta:user-defined>
    <meta:user-defined meta:name="OVERHEIDop.versieInformatie"/>
  </office:meta>
</office:document-meta>
</file>