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eelandsestraat 65,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 en Dal maken bekend dat het ontwerpbestemmingsplan ‘Zeelandsestraat 65, Millingen aan de Rijn’ gedurende zes weken voor iedereen ter inzage ligt. </text:p>
            <text:p text:style-name="common-al">
            <text:span text:style-name="nadrukvet">Het ontwerpbestemmingsplan</text:span>
          </text:p>
            <text:p text:style-name="common-al">Het plan maakt de bouw van een nieuw bijgebouw mogelijk aan de noordwestzijde van het perceel. Dit deel van het perceel krijgt een nieuwe inrichting waarmee de samenhang met het met het bestaande woonhuis, het voorerf en de twee bestaande toegangen/inritten wordt versterkt. Daarnaast wordt de schuur voorzien van zonnepanelen waarmee wordt voorzien in het energieneutraal maken van het woonhuis.</text:p>
            <text:p text:style-name="common-al">
            <text:span text:style-name="nadrukvet">Inzage</text:span>
          </text:p>
            <text:p text:style-name="common-al">Het ontwerpbestemmingsplan ‘Zeelandsestraat 65, Millingen aan de Rijn’ ligt overeenkomstig het bepaalde in artikel 3.8 Wet ruimtelijke ordening met ingang van 17 mei 2022 gedurende zes weken voor iedereen ter inzage. Het plan is digitaal beschikbaar en raadpleegbaar op:</text:p>
            <text:p text:style-name="common-al">
            <text:a xlink:href="http://www.ruimtelijkeplannen.nl/?planidn=NL.IMRO.1945.BPZEELANDSESTR65-ONW1" xlink:type="simple">http://www.ruimtelijkeplannen.nl/?planidn=NL.IMRO.1945.BPZEELANDSESTR65-ONW1</text:a>
          </text:p>
            <text:p text:style-name="common-al">Daarnaast is het ontwerpbestemmingsplan op afspraak in te zien in het gemeentehuis, Dorpsplein 1 in Groesbeek. Voor het maken van een afspraak kunt u contact opnemen met mevrouw M. Hagemans, telefoonnummer 06 14 31 90 51.</text:p>
            <text:p text:style-name="common-al">
            <text:span text:style-name="nadrukvet">Zienswijzen</text:span>
          </text:p>
            <text:p text:style-name="last-al">Een ieder kan binnen de hierboven genoemde termijn van terinzagelegging schriftelijk of mondeling een gemotiveerde zienswijze op het ontwerpbestemmingsplan en/of het ontwerpbesluit hogere waarden kenbaar maken bij de gemeenteraad van Berg en Dal, Postbus 20, 6560 AA Groesbeek. Het is niet mogelijk via internet/e-mail een zienswijze in te dienen. Voor meer informatie of het mondeling indienen van een zienswijze kunt u contact opnemen met het team Ruimtelijke Ontwikkeling,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Groesbeek, 16 mei 2022</text:span>
            <text:span text:style-name="datum"/>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K. van der Velden, teamleider Ruimtelijke Orden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684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4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84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Berg en Dal</meta:user-defined>
    <meta:user-defined meta:name="OVERHEID.Informatietype/DC.type">officiële publicatie</meta:user-defined>
    <meta:user-defined meta:name="OVERHEIDop.Rubriek/DC.type">ruimtelijk plan of omgevingsdocument</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Ruimtelijkplan/OVERHEIDop.bekendmakingBetreffendePlan">NL.IMRO.1945.BPZEELANDSESTR65-ONW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Vlak</meta:user-defined>
    <meta:user-defined meta:name="DC.title">Ontwerpbestemmingsplan 'Zeelandsestraat 65, Millingen aan de Rijn'</meta:user-defined>
    <meta:user-defined meta:name="DCTERMS.W3CDTF/DCTERMS.available">2022-05-16</meta:user-defined>
    <meta:user-defined meta:name="DCTERMS.W3CDTF/OVERHEIDop.jaargang">2022</meta:user-defined>
    <meta:user-defined meta:name="OVERHEIDop.publicationIssue">216844</meta:user-defined>
    <meta:user-defined meta:name="OVERHEIDop.GmbID/DC.identifier">gmb-2022-216844</meta:user-defined>
    <meta:user-defined meta:name="OVERHEIDop.versieInformatie"/>
  </office:meta>
</office:document-meta>
</file>