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leende evenementenvergunning voor Burgerkoningschieten op 29 mei 2022 op locatie Rucphenseweg 35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2 mei 2022 een besluit genomen op de aanvraagvoor een evenementenvergunning, met zaaknummer Z22-000799, voor het Burgerkoningschieten op29 mei 2022 op locatie Rucphenseweg 35 in Zundert.</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0799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2 mei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684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4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4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verleende evenementenvergunning voor Burgerkoningschieten op 29 mei 2022 op locatie Rucphenseweg 35 in Zundert</meta:user-defined>
    <meta:user-defined meta:name="DCTERMS.W3CDTF/DCTERMS.available">2022-05-13</meta:user-defined>
    <meta:user-defined meta:name="DCTERMS.W3CDTF/OVERHEIDop.jaargang">2022</meta:user-defined>
    <meta:user-defined meta:name="OVERHEIDop.publicationIssue">216840</meta:user-defined>
    <meta:user-defined meta:name="OVERHEIDop.GmbID/DC.identifier">gmb-2022-216840</meta:user-defined>
    <meta:user-defined meta:name="OVERHEIDop.versieInformatie"/>
  </office:meta>
</office:document-meta>
</file>