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laatsen van een dixi (mobiel toilet, 1,5 m2) in een parkeervak nabij het adres Singelstraat 3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het plaatsen van een dixi (mobiel toilet, 1,5 m2) in een parkeervak nabij het adres Singelstraat 32, 1398 BN te Muiden. De plaatsingsperiode van het voornoemde object is van 30 mei 2022 (plaatsingstijd 08:30 uur) tot en met 10 juni 2022 (17:30 uur). (Verzonden: 10 mei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1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683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3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3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het laatsen van een dixi (mobiel toilet, 1,5 m2) in een parkeervak nabij het adres Singelstraat 32 te Muiden</meta:user-defined>
    <meta:user-defined meta:name="DCTERMS.W3CDTF/DCTERMS.available">2022-05-13</meta:user-defined>
    <meta:user-defined meta:name="DCTERMS.W3CDTF/OVERHEIDop.jaargang">2022</meta:user-defined>
    <meta:user-defined meta:name="OVERHEIDop.publicationIssue">216836</meta:user-defined>
    <meta:user-defined meta:name="OVERHEIDop.GmbID/DC.identifier">gmb-2022-216836</meta:user-defined>
    <meta:user-defined meta:name="OVERHEIDop.versieInformatie"/>
  </office:meta>
</office:document-meta>
</file>