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ortherweg 37b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1 mei 2022 aan de aanvrager bekend gemaakt.</text:p>
            <text:p text:style-name="common-al">Dortherweg 37b Epse, het vergroten van een woning, nr. 2022-235267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82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2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2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267</meta:user-defined>
    <dc:language>nl</dc:language>
    <meta:user-defined meta:name="OVERHEIDop.locatietype/OVERHEIDop.gebiedsmarkering">Adres</meta:user-defined>
    <meta:user-defined meta:name="DC.title">Intrekking aanvraag omgevingsvergunning Dortherweg 37b Eps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828</meta:user-defined>
    <meta:user-defined meta:name="OVERHEIDop.GmbID/DC.identifier">gmb-2022-216828</meta:user-defined>
    <meta:user-defined meta:name="OVERHEIDop.versieInformatie"/>
  </office:meta>
</office:document-meta>
</file>