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object, afvalcontainer naast Huizerpoortstraat 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met terugwerkende kracht vergunning verleend op grond van artikel 2.10 van de Algemene Plaatselijke Verordening Gooise Meren 2020 (APV) voor: Het plaatsen van een object (afvalcontainer naast Huizerpoortstraat 1,1411 RK te Naarden). De plaatsingsperiode van het voornoemde object is van 14 april 2022 (plaatsingstijd 08:00 uur) tot en met 13 mei 2022 (18:00 uur). (Verzonden: 9 mei 2022)</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11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6823</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823</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823</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APV vergunning voor het plaatsen van een object, afvalcontainer naast Huizerpoortstraat 1 te Naarden</meta:user-defined>
    <meta:user-defined meta:name="DCTERMS.W3CDTF/DCTERMS.available">2022-05-13</meta:user-defined>
    <meta:user-defined meta:name="DCTERMS.W3CDTF/OVERHEIDop.jaargang">2022</meta:user-defined>
    <meta:user-defined meta:name="OVERHEIDop.publicationIssue">216823</meta:user-defined>
    <meta:user-defined meta:name="OVERHEIDop.GmbID/DC.identifier">gmb-2022-216823</meta:user-defined>
    <meta:user-defined meta:name="OVERHEIDop.versieInformatie"/>
  </office:meta>
</office:document-meta>
</file>