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prichten van een kleine windturbine, Rechterensweg 24a 7951KW Staphorst, [SHT02AQ01151] Staphorst AQ 115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272</text:p>
            <text:p text:style-name="common-al">Ingekomen: 10-05-2022</text:p>
            <text:p text:style-name="common-al">Locatie: Rechterensweg 24a 7951KW Staphorst, [SHT02AQ01151] Staphorst AQ 1151</text:p>
            <text:p text:style-name="common-al">Projectomschrijving: het oprichten van een kleine windturbine</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681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1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1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272</meta:user-defined>
    <meta:user-defined meta:name="DCTERMS.abstract">het oprichten van een kleine windturbine</meta:user-defined>
    <dc:language>nl</dc:language>
    <meta:user-defined meta:name="OVERHEIDop.locatietype/OVERHEIDop.gebiedsmarkering">Punt</meta:user-defined>
    <meta:user-defined meta:name="DC.title">Aanvraag omgevingsvergunning, het oprichten van een kleine windturbine, Rechterensweg 24a 7951KW Staphorst, [SHT02AQ01151] Staphorst AQ 1151</meta:user-defined>
    <meta:user-defined meta:name="DCTERMS.W3CDTF/DCTERMS.available">2022-05-17</meta:user-defined>
    <meta:user-defined meta:name="DCTERMS.W3CDTF/OVERHEIDop.jaargang">2022</meta:user-defined>
    <meta:user-defined meta:name="OVERHEIDop.publicationIssue">216818</meta:user-defined>
    <meta:user-defined meta:name="OVERHEIDop.GmbID/DC.identifier">gmb-2022-216818</meta:user-defined>
    <meta:user-defined meta:name="OVERHEIDop.versieInformatie"/>
  </office:meta>
</office:document-meta>
</file>