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8286, Maarten de Vriesstraat, 5975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8286</text:p>
            <text:p text:style-name="common-al">De omschrijving van de zaak:bouwen van een distributiecentrum</text:p>
            <text:p text:style-name="common-al">De ontvangstdatum van de zaak:17 februari 2022</text:p>
            <text:p text:style-name="common-al">De globale locatie:Maarten de Vriesstraat, 5975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1 mei 2022</text:p>
            <text:p text:style-name="common-al">De startdatum inzagetermijn:12 mei 2022</text:p>
            <text:p text:style-name="common-al">De startdatum bezwaartermijn:12 mei 2022</text:p>
            <text:p text:style-name="common-al">De startdatum beroeptermijn:12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81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1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1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arten de Vriesstraat, 5975 Sevenum</meta:user-defined>
    <dc:language>nl</dc:language>
    <meta:user-defined meta:name="OVERHEIDop.locatietype/OVERHEIDop.gebiedsmarkering">Vlak</meta:user-defined>
    <meta:user-defined meta:name="DC.title">Kennisgeving termijnverlenging 2022-008286, Maarten de Vriesstraat, 5975 Sevenu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17</meta:user-defined>
    <meta:user-defined meta:name="OVERHEIDop.GmbID/DC.identifier">gmb-2022-216817</meta:user-defined>
    <meta:user-defined meta:name="OVERHEIDop.versieInformatie"/>
  </office:meta>
</office:document-meta>
</file>