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18 a te Groess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formeel splitsen van de bedrijfswoning aan de Lijkweg 18/18a op de locatie Lijkweg 18 a te Groessen. De aanvraag is geregistreerd onder zaaknummer Z/22/089976/22SZ013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681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Lijkweg 18 a te Groess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ijkweg 18 a te Groessen</meta:user-defined>
    <meta:user-defined meta:name="DCTERMS.W3CDTF/DCTERMS.available">2022-05-13</meta:user-defined>
    <meta:user-defined meta:name="DCTERMS.W3CDTF/OVERHEIDop.jaargang">2022</meta:user-defined>
    <meta:user-defined meta:name="OVERHEIDop.publicationIssue">216816</meta:user-defined>
    <meta:user-defined meta:name="OVERHEIDop.GmbID/DC.identifier">gmb-2022-216816</meta:user-defined>
    <meta:user-defined meta:name="OVERHEIDop.versieInformatie"/>
  </office:meta>
</office:document-meta>
</file>