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4-8 Zevenhoven (Noordeinde), Hogedijk 35 - Pink Panth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, Zevenhoven (Noordeinde) - aanvraag is ontvangen voor het schenken van zwakalcoholhoudende drank tijdens het evenement Pink Panther Feest op 14 augustus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8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schenken alcohol 14-8 Zevenhoven (Noordeinde), Hogedijk 35 - Pink Panther Fe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808</meta:user-defined>
    <meta:user-defined meta:name="OVERHEIDop.GmbID/DC.identifier">gmb-2022-216808</meta:user-defined>
    <meta:user-defined meta:name="OVERHEIDop.versieInformatie"/>
  </office:meta>
</office:document-meta>
</file>