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Activiteit in kader van EK Petan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2</text:p>
            <text:p text:style-name="common-al">Locatie: Markt</text:p>
            <text:p text:style-name="common-al">Activiteit: Activiteit in het kader van EK Petanque, aanleg twee mobiele banen, plaatsen truck en statafel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80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Activiteit in kader van EK Petanqu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6803</meta:user-defined>
    <meta:user-defined meta:name="OVERHEIDop.GmbID/DC.identifier">gmb-2022-216803</meta:user-defined>
    <meta:user-defined meta:name="OVERHEIDop.versieInformatie"/>
  </office:meta>
</office:document-meta>
</file>