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diverse wegen in de gemeente Stein (A2022-071\0971191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melding geregistreerd onder nummer A2022-071\0971191269 voor de wielertoertocht "Bokkerieje"op 29 mei 2022 over diverse wegen in de gemeente Stei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680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0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0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melding diverse wegen in de gemeente Stein (A2022-071\0971191269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02</meta:user-defined>
    <meta:user-defined meta:name="OVERHEIDop.GmbID/DC.identifier">gmb-2022-216802</meta:user-defined>
    <meta:user-defined meta:name="OVERHEIDop.versieInformatie"/>
  </office:meta>
</office:document-meta>
</file>