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evenementenmeldingen Tiel</text:p>
      <text:section text:name="zakelijke-mededeling_id1-3-2" text:style-name="zakelijke-mededeling">
        <text:section text:name="zakelijke-mededeling-tekst_id1-3-2-1" text:style-name="zakelijke-mededeling-tekst">
          <text:section text:name="tekst_id1-3-2-1-1" text:style-name="tekst">
            <text:p text:style-name="common-al">De burgemeester maakt hierbij bekend een kennisgeving van een klein evenement te hebben ontvangen van: </text:p>
            <text:p text:style-name="last-al"/>
            <text:list text:style-name="id1-3-2-1-1-3">
              <text:list-item text:style-override="id1-3-2-1-1-3-1">
                <text:number>1.</text:number>
                <text:p text:style-name="al">Hessels voor het organiseren van een communie feest op 11 juni van 17.30 uur tot 21.00 uur op de <text:span text:style-name="nadrukvet">Zonnedauw 220</text:span> Tiel, in de achtertuin en het aansluitende grasveld.</text:p>
              </text:list-item>
              <text:list-item text:style-override="id1-3-2-1-1-3-2">
                <text:number>2.</text:number>
                <text:p text:style-name="al">Stichting Veteranen 2 Can Rule voor het organiseren van catering op 17 juli van 12.00 uur tot 18.00 uur op het <text:span text:style-name="nadrukvet">Plein</text:span> Tiel, ter hoogte van Café Boemerang.</text:p>
              </text:list-item>
              <text:list-item text:style-override="id1-3-2-1-1-3-3">
                <text:number>3.</text:number>
                <text:p text:style-name="al">Kuijten voor het organiseren van een extra terras op 17 juni van 10.00 uur tot 22.00 uur, 18 juni van 10.00 uur tot 22.00 uur, en 19 juni van 12.00 tot 22.00 uur op de <text:span text:style-name="nadrukvet">Kamperfoelie 12</text:span> Tiel, ter hoogte van oud café La Grotta.</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Tiel, 10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679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9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9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melding</meta:user-defined>
    <meta:user-defined meta:name="DCTERMS.abstract">Kennisgeving evenementenmeldingen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evenementenmeldingen Tiel</meta:user-defined>
    <meta:user-defined meta:name="DCTERMS.W3CDTF/DCTERMS.available">2022-05-13</meta:user-defined>
    <meta:user-defined meta:name="DCTERMS.W3CDTF/OVERHEIDop.jaargang">2022</meta:user-defined>
    <meta:user-defined meta:name="OVERHEIDop.publicationIssue">216793</meta:user-defined>
    <meta:user-defined meta:name="OVERHEIDop.GmbID/DC.identifier">gmb-2022-216793</meta:user-defined>
    <meta:user-defined meta:name="OVERHEIDop.versieInformatie"/>
  </office:meta>
</office:document-meta>
</file>