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Oost 1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2 een besluit genomen over de aanvraag voor het gedeeltelijk slopen van het pand op de locatie Hoofdstraat-Oost 1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7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het gedeeltelijk slopen van het pand, Hoofdstraat-Oost 1 in Uithuizen (12 mei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fdstraat-Oost 1 in Uithuizen</meta:user-defined>
    <meta:user-defined meta:name="DCTERMS.W3CDTF/DCTERMS.available">2022-05-13</meta:user-defined>
    <meta:user-defined meta:name="DCTERMS.W3CDTF/OVERHEIDop.jaargang">2022</meta:user-defined>
    <meta:user-defined meta:name="OVERHEIDop.publicationIssue">216792</meta:user-defined>
    <meta:user-defined meta:name="OVERHEIDop.GmbID/DC.identifier">gmb-2022-216792</meta:user-defined>
    <meta:user-defined meta:name="OVERHEIDop.versieInformatie"/>
  </office:meta>
</office:document-meta>
</file>