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582637, Witte Kwikstaartlande 42 2642ZX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Ophogen tuin, verhogen beschoeiing</text:p>
            <text:p text:style-name="common-al">OLO-nummer: 6582637</text:p>
            <text:p text:style-name="common-al">Locatie: Witte Kwikstaartlande 42 2642ZX Pijnacker</text:p>
            <text:p text:style-name="common-al">Datum besluit: 14-01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67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1115</meta:user-defined>
    <meta:user-defined meta:name="DCTERMS.abstract">Ophogen tuin, verhogen beschoeiing</meta:user-defined>
    <dc:language>nl</dc:language>
    <meta:user-defined meta:name="OVERHEIDop.locatietype/OVERHEIDop.gebiedsmarkering">Punt</meta:user-defined>
    <meta:user-defined meta:name="DC.title">Verleende omgevingsvergunning: 6582637, Witte Kwikstaartlande 42 2642ZX Pijnacke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679</meta:user-defined>
    <meta:user-defined meta:name="OVERHEIDop.GmbID/DC.identifier">gmb-2022-21679</meta:user-defined>
    <meta:user-defined meta:name="OVERHEIDop.versieInformatie"/>
  </office:meta>
</office:document-meta>
</file>