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melding vuurwerkevenement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ntving een melding voor een vuurwerkevenement op 21 mei 2022 aan de Dwarssteeg 2 te Brakel. Het vuurwerkevenement vindt plaats tusssen 22.15 uur en 23.45 uur.</text:p>
            <text:p text:style-name="common-al"/>
            <text:p text:style-name="common-al">
            <text:span text:style-name="nadrukvet">Vragen?</text:span>
          </text:p>
            <text:p text:style-name="last-al">Neem contact op met de afdeling Leefomgeving, team APV en Bijzondere wetten via 14 04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6789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789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789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Burgemeester van Zaltbommel - melding vuurwerkevenement ontvangen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789</meta:user-defined>
    <meta:user-defined meta:name="OVERHEIDop.GmbID/DC.identifier">gmb-2022-216789</meta:user-defined>
    <meta:user-defined meta:name="OVERHEIDop.versieInformatie"/>
  </office:meta>
</office:document-meta>
</file>