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zwembad Leeuwerikenlaan 16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bben we een aanvraag omgevingsvergunning voor het verplaatsen van een zwembad op Leeuwerikenlaan 16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678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8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8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plaatsen zwembad Leeuwerikenlaan 16 Aerdenhou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87</meta:user-defined>
    <meta:user-defined meta:name="OVERHEIDop.GmbID/DC.identifier">gmb-2022-216787</meta:user-defined>
    <meta:user-defined meta:name="OVERHEIDop.versieInformatie"/>
  </office:meta>
</office:document-meta>
</file>